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line-height-at-least="0.445cm" fo:background-color="#ffffff">
        <style:background-image/>
      </style:paragraph-properties>
    </style:style>
    <style:style style:name="P2" style:family="paragraph" style:parent-style-name="Standard">
      <style:paragraph-properties style:line-height-at-least="0.538cm" fo:background-color="#ffffff">
        <style:background-image/>
      </style:paragraph-properties>
    </style:style>
    <style:style style:name="P3" style:family="paragraph" style:parent-style-name="Standard">
      <style:paragraph-properties style:line-height-at-least="0.589cm" fo:background-color="#ffffff">
        <style:background-image/>
      </style:paragraph-properties>
    </style:style>
    <style:style style:name="P4" style:family="paragraph" style:parent-style-name="Standard" style:list-style-name="">
      <style:paragraph-properties fo:margin-top="0.344cm" fo:margin-bottom="0.265cm" style:line-height-at-least="0.487cm" fo:background-color="#ffffff">
        <style:background-image/>
      </style:paragraph-properties>
    </style:style>
    <style:style style:name="P5" style:family="paragraph" style:parent-style-name="Standard">
      <style:paragraph-properties fo:margin-top="0cm" fo:margin-bottom="0.238cm" style:line-height-at-least="0.589cm" fo:background-color="#ffffff">
        <style:background-image/>
      </style:paragraph-properties>
    </style:style>
    <style:style style:name="P6" style:family="paragraph" style:parent-style-name="Standard" style:master-page-name="Standard">
      <style:paragraph-properties style:line-height-at-least="0.635cm" style:page-number="auto" fo:background-color="#ffffff">
        <style:background-image/>
      </style:paragraph-properties>
    </style:style>
    <style:style style:name="T1" style:family="text">
      <style:text-properties fo:text-transform="uppercase" fo:color="#333333" style:font-name="inherit" fo:font-size="7.5pt" fo:language="es" fo:country="ES" style:font-name-asian="Times New Roman" style:font-size-asian="7.5pt" style:font-name-complex="Arial2" style:font-size-complex="7.5pt"/>
    </style:style>
    <style:style style:name="T2" style:family="text">
      <style:text-properties fo:text-transform="uppercase" fo:color="#333333" style:font-name="inherit" fo:font-size="7.5pt" fo:language="es" fo:country="ES" style:text-underline-style="solid" style:text-underline-width="auto" style:text-underline-color="font-color" style:font-name-asian="Times New Roman" style:font-size-asian="7.5pt" style:font-name-complex="Arial2" style:font-size-complex="7.5pt"/>
    </style:style>
    <style:style style:name="T3" style:family="text">
      <style:text-properties fo:color="#333333" style:font-name="inherit" fo:font-size="9pt" fo:language="es" fo:country="ES" style:font-name-asian="Times New Roman" style:font-size-asian="9pt" style:font-name-complex="Arial2" style:font-size-complex="9pt"/>
    </style:style>
    <style:style style:name="T4" style:family="text">
      <style:text-properties fo:color="#000000" style:font-name="inherit" fo:font-size="9pt" fo:language="es" fo:country="ES" style:font-name-asian="Times New Roman" style:font-size-asian="9pt" style:font-name-complex="Arial2" style:font-size-complex="9pt"/>
    </style:style>
    <style:style style:name="T5" style:family="text">
      <style:text-properties fo:color="#000000" style:font-name="inherit" fo:font-size="9.5pt" fo:language="es" fo:country="ES" style:font-size-asian="9.5pt" style:font-name-complex="Arial2" style:font-size-complex="9.5pt"/>
    </style:style>
    <style:style style:name="T6" style:family="text">
      <style:text-properties fo:color="#000000" style:font-name="inherit" fo:font-size="9.5pt" fo:language="es" fo:country="ES" fo:font-style="italic" style:font-size-asian="9.5pt" style:font-style-asian="italic" style:font-name-complex="Arial2" style:font-size-complex="9.5pt" style:font-style-complex="italic"/>
    </style:style>
    <style:style style:name="T7" style:family="text">
      <style:text-properties fo:color="#566a23" style:font-name="Arial1" fo:font-size="18pt" fo:letter-spacing="0.012cm" fo:language="es" fo:country="ES" fo:font-weight="bold" style:letter-kerning="true" style:font-name-asian="Times New Roman" style:font-size-asian="18pt" style:font-weight-asian="bold" style:font-name-complex="Arial2" style:font-size-complex="18pt" style:font-weight-complex="bold"/>
    </style:style>
    <style:style style:name="T8" style:family="text">
      <style:text-properties fo:color="#114980" style:font-name="inherit" fo:font-size="9.5pt" fo:language="es" fo:country="ES" fo:font-style="italic" style:text-underline-style="solid" style:text-underline-width="auto" style:text-underline-color="font-color" style:font-size-asian="9.5pt" style:font-style-asian="italic" style:font-name-complex="Arial2" style:font-size-complex="9.5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EDICAL NEWS | </text:span></text:p>
      <text:p text:style-name="P1"><text:a xlink:type="simple" xlink:href="http://www.jwatch.org/medical-news"><text:span text:style-name="T2">PHYSICIAN'S FIRST WATCH</text:span></text:a></text:p>
      <text:p text:style-name="P2"><text:bookmark text:name="_GoBack"/><text:span text:style-name="T3">August 3, 2015</text:span></text:p>
      <text:h text:style-name="P4" text:outline-level="1"><text:span text:style-name="T7">Picky Eating in Preschoolers Linked to Depression and Anxiety</text:span></text:h>
      <text:p text:style-name="P3"><text:span text:style-name="T6">By Kelly Young</text:span></text:p>
      <text:p text:style-name="P3"><text:span text:style-name="T6">Edited by </text:span><text:a xlink:type="simple" xlink:href="http://www.jwatch.org/editors/U1606"><text:span text:style-name="T8">Susan Sadoughi, MD</text:span></text:a><text:span text:style-name="T6">, and </text:span><text:a xlink:type="simple" xlink:href="http://www.jwatch.org/editors/U1605"><text:span text:style-name="T8">André Sofair, MD, MPH</text:span></text:a></text:p>
      <text:p text:style-name="P3"><text:span text:style-name="T5">Selective eating — also known as picky eating — is associated with psychological problems in preschoolers, according to a </text:span><text:span text:style-name="T6">Pediatrics</text:span><text:span text:style-name="T5"> study.</text:span></text:p>
      <text:p text:style-name="P5"><text:span text:style-name="T5">Nearly 1000 children aged 2 to 5 years without autism spectrum disorders were screened in primary care. Roughly 17% of children had a restricted diet (moderate selective eating), and 3% had a restricted diet that made it difficult to dine with others (severe selective eating).</text:span></text:p>
      <text:p text:style-name="P5"><text:span text:style-name="T5">Selective eating was associated with increased risk for symptoms of depression, social anxiety, and generalized anxiety, compared with children without restricted diets.</text:span></text:p>
      <text:p text:style-name="P5"><text:span text:style-name="T5">In addition, children with restricted diets were at risk for reduced growth as well as taste and texture hypersensitivity. The authors say that the enhanced sensory sensitivity could make it difficult for children to regulate their emotions or attention, "providing a common vulnerability to disorders of eating and affective experience."</text:span></text:p>
      <text:p text:style-name="P3"><text:span text:style-name="T5">They conclude: "Findings suggest that health care providers should intervene at even moderate levels of [selective eating]. [Selective eating] associated with impairment in function should now be diagnosed as avoidant/restrictive food intake disorder, an eating disorder that encapsulates maladaptive food restriction, which is new to the </text:span><text:span text:style-name="T6">Diagnostic and Statistical Manual of Mental Disorders, Fifth Edition</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Times" svg:font-family="Times"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s" fo:country="ES" style:letter-kerning="true" style:font-name-asian="SimSun" style:font-size-asian="12pt" style:language-asian="es" style:country-asian="E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176cm"/>
      <style:text-properties style:font-name="Times" fo:font-size="24pt" fo:language="es" fo:country="ES"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049cm" fo:margin-bottom="0.176cm"/>
      <style:text-properties style:font-name="Times" fo:font-size="10pt" fo:language="es" fo:country="ES" style:font-size-asian="10pt" style:font-name-complex="Times New Roman"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fo:font-size="24pt" fo:language="es" fo:country="ES"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date-display-singl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s Miguel</meta:initial-creator>
    <dc:creator>Luis Miguel</dc:creator>
    <meta:editing-cycles>1</meta:editing-cycles>
    <meta:creation-date>2015-08-06T16:34:00</meta:creation-date>
    <dc:date>2015-08-06T16:35:00</dc:date>
    <meta:editing-duration>PT1S</meta:editing-duration>
    <meta:generator>OpenOffice/4.0.1$Win32 OpenOffice.org_project/401m5$Build-9714</meta:generator>
    <meta:document-statistic meta:table-count="0" meta:image-count="0" meta:object-count="0" meta:page-count="1" meta:paragraph-count="11" meta:word-count="224" meta:character-count="15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